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9aea" style:font-size-asian="12pt" style:font-weight-asian="normal" style:font-name-complex="Arial" style:font-size-complex="12pt" style:font-weight-complex="normal"/>
    </style:style>
    <style:style style:name="P16" style:family="paragraph" style:parent-style-name="EXPEDIENTE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style:text-underline-style="none" fo:font-weight="normal" officeooo:paragraph-rsid="000c9ae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c9aea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c9aea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c9aea"/>
    </style:style>
    <style:style style:name="T14" style:family="text">
      <style:text-properties fo:font-size="11pt" fo:language="es" fo:country="ES" style:font-size-asian="11pt" style:font-size-complex="11pt"/>
    </style:style>
    <style:style style:name="T15" style:family="text">
      <style:text-properties fo:language="es" fo:country="E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5"> </text:span><text:span text:style-name="T7">13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Ref.:</text:span> <text:span text:style-name="T9">Expte. Nº </text:span><text:span text:style-name="T11">31471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5">por el cual se instituye el día 23 de octubre de cada año como “Día del Boxeador Santafesino”, en conmemoración al natalicio del señor Amilcar Brusa</text:span><text:span text:style-name="T12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6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5">Institúyase el día 23 de octubre de cada año como el “Día del Boxeador Santafesino”, en conmemoración al natalicio del señor Amilcar Brusa.</text:span>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3">13</text:span> de <text:span text:style-name="T13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7T08:49:28.591589015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18" meta:word-count="162" meta:character-count="964" meta:non-whitespace-character-count="805"/>
  </office:meta>
</office:document-meta>
</file>